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standplaatsvergunning - verkoop van churros op zaterdag - Eemplein t.o. 73,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Standplaatsvergunning, Eemplein t.o. 73, verkoop van churros op zaterdag , 06-10-2021 .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780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0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0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Soesterkwartier/Eemkwartier/Isselt - verlening standplaatsvergunning - verkoop van churros op zaterdag - Eemplein t.o. 73, Amersfoort</meta:user-defined>
    <meta:user-defined meta:name="DCTERMS.W3CDTF/DCTERMS.available">2021-10-13</meta:user-defined>
    <meta:user-defined meta:name="DCTERMS.W3CDTF/OVERHEIDop.jaargang">2021</meta:user-defined>
    <meta:user-defined meta:name="OVERHEIDop.publicationIssue">357800</meta:user-defined>
    <meta:user-defined meta:name="OVERHEIDop.GmbID/DC.identifier">gmb-2021-357800</meta:user-defined>
    <meta:user-defined meta:name="OVERHEIDop.versieInformatie"/>
  </office:meta>
</office:document-meta>
</file>