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1 Leeuwarden, (11043042) realiseren van 6 Tiny Houses en een bergruimte op eigen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2.215 579030.993</meta:user-defined>
    <meta:user-defined meta:name="DC.title">Aangevraagde omgevingsvergunning Oostergoweg 1 Leeuwarden, (11043042) realiseren van 6 Tiny Houses en een bergruimte op eigen terrein.</meta:user-defined>
    <meta:user-defined meta:name="OVERHEID.PostcodeHuisnummer/OVERHEIDop.postcodeHuisnummer">8911MA 1</meta:user-defined>
    <meta:user-defined meta:name="OVERHEIDop.straatnaam">Oostergoweg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78</meta:user-defined>
    <meta:user-defined meta:name="OVERHEIDop.GmbID/DC.identifier">gmb-2021-3578</meta:user-defined>
    <meta:user-defined meta:name="OVERHEIDop.versieInformatie"/>
  </office:meta>
</office:document-meta>
</file>