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Greate Pierwei 19 het verbouwen van de monumentale boerderij (3936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Greate Pierwei 19 OV20210748 het verbouwen van de monumentale boerderij (39360) (datum verzending brief / besluit: 04-10-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79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9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9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imswerd, Greate Pierwei 19 het verbouwen van de monumentale boerderij (39360)</meta:user-defined>
    <meta:user-defined meta:name="DCTERMS.W3CDTF/DCTERMS.available">2021-10-14</meta:user-defined>
    <meta:user-defined meta:name="DCTERMS.W3CDTF/OVERHEIDop.jaargang">2021</meta:user-defined>
    <meta:user-defined meta:name="OVERHEIDop.publicationIssue">357797</meta:user-defined>
    <meta:user-defined meta:name="OVERHEIDop.GmbID/DC.identifier">gmb-2021-357797</meta:user-defined>
    <meta:user-defined meta:name="OVERHEIDop.versieInformatie"/>
  </office:meta>
</office:document-meta>
</file>