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53 te ’s-Heerenberg, 7041 DB; het oprichten van een vrijstaande woning (ontvangen 07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7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0810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796</meta:user-defined>
    <meta:user-defined meta:name="OVERHEIDop.GmbID/DC.identifier">gmb-2021-357796</meta:user-defined>
    <meta:user-defined meta:name="OVERHEIDop.versieInformatie"/>
  </office:meta>
</office:document-meta>
</file>