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een testpublicatie van de Omgevingsdienst Midden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testpublicatie van de Omgevingsdienst Midden-Holland.</text:p>
            <text:p text:style-name="last-al">&lt;&lt;Op dit bericht kan niet gereageerd worden&gt;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7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6.13 448374</meta:user-defined>
    <meta:user-defined meta:name="DC.title">Dit is een testpublicatie van de Omgevingsdienst Midden-Holland</meta:user-defined>
    <meta:user-defined meta:name="OVERHEID.PostcodeHuisnummer/OVERHEIDop.postcodeHuisnummer">2805CA 5</meta:user-defined>
    <meta:user-defined meta:name="OVERHEIDop.straatnaam">Thorbeckelaan</meta:user-defined>
    <meta:user-defined meta:name="OVERHEIDop.woonplaats">Gou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79</meta:user-defined>
    <meta:user-defined meta:name="OVERHEIDop.GmbID/DC.identifier">gmb-2021-35779</meta:user-defined>
    <meta:user-defined meta:name="OVERHEIDop.versieInformatie"/>
  </office:meta>
</office:document-meta>
</file>