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Eemkwartier/Isselt - Melding festiviteiten - kennisgeving incidentele festiviteit - Dollardstraat 1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Melding festiviteiten, Dollardstraat 115, kennisgeving incidentele festiviteit, 07-10-2021. Rechtsmiddel: Geen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78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8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mersfoort, Soesterkwartier/Eemkwartier/Isselt - Melding festiviteiten - kennisgeving incidentele festiviteit - Dollardstraat 115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789</meta:user-defined>
    <meta:user-defined meta:name="OVERHEIDop.GmbID/DC.identifier">gmb-2021-357789</meta:user-defined>
    <meta:user-defined meta:name="OVERHEIDop.versieInformatie"/>
  </office:meta>
</office:document-meta>
</file>