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voor bouw school met sport  [ZLE00A03165] Lassuslaan Zwolle [0193ESUITE221125202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211252021</text:p>
            <text:p text:style-name="common-al">Ingekomen: 08-10-2021</text:p>
            <text:p text:style-name="common-al">Locatie: [ZLE00A03165]  Lassuslaan Zwolle</text:p>
            <text:p text:style-name="common-al">Projectomschrijving: het afwijken van het bestemmingsplan voor het bouwen van een school met sport op de bestaande sportvelde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7788</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788</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788</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211252021</meta:user-defined>
    <meta:user-defined meta:name="DCTERMS.abstract">het afwijken van het bestemmingsplan voor het bouwen van een school met sport op de bestaande sportvelden</meta:user-defined>
    <dc:language>nl</dc:language>
    <meta:user-defined meta:name="OVERHEIDop.locatietype/OVERHEIDop.gebiedsmarkering">Punt</meta:user-defined>
    <meta:user-defined meta:name="DC.title">Aanvraag omgevingsvergunning, afwijken bestemmingsplan voor bouw school met sport  [ZLE00A03165] Lassuslaan Zwolle [0193ESUITE2211252021]</meta:user-defined>
    <meta:user-defined meta:name="DCTERMS.W3CDTF/DCTERMS.available">2021-10-13</meta:user-defined>
    <meta:user-defined meta:name="DCTERMS.W3CDTF/OVERHEIDop.jaargang">2021</meta:user-defined>
    <meta:user-defined meta:name="OVERHEIDop.publicationIssue">357788</meta:user-defined>
    <meta:user-defined meta:name="OVERHEIDop.GmbID/DC.identifier">gmb-2021-357788</meta:user-defined>
    <meta:user-defined meta:name="OVERHEIDop.versieInformatie"/>
  </office:meta>
</office:document-meta>
</file>