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60 in Vorden, het renoveren van het dak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ingediend voor een omgevingsvergunning. De aanvraag is geregistreerd onder kenmerk 18768274. De aanvraag gaat over het renoveren van het dak en plaatsen van zonnepanelen aan de Almenseweg 6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lmenseweg 60 in Vorden, het renoveren van het dak en plaatsen van zonnepanelen</meta:user-defined>
    <meta:user-defined meta:name="DCTERMS.W3CDTF/DCTERMS.available">2021-10-13</meta:user-defined>
    <meta:user-defined meta:name="DCTERMS.W3CDTF/OVERHEIDop.jaargang">2021</meta:user-defined>
    <meta:user-defined meta:name="OVERHEIDop.externeBijlage">Aanvraagformulier (publiceerbare versie)|exb-2021-59283</meta:user-defined>
    <meta:user-defined meta:name="OVERHEIDop.publicationIssue">357785</meta:user-defined>
    <meta:user-defined meta:name="OVERHEIDop.GmbID/DC.identifier">gmb-2021-357785</meta:user-defined>
    <meta:user-defined meta:name="OVERHEIDop.versieInformatie"/>
  </office:meta>
</office:document-meta>
</file>