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poorstraat 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heeft de gemeente een aanvraag ontvangen voor een omgevingsvergunning op locatie Spoorstraat 9 in Leerdam. De aanvraag is geregistreerd onder zaaknummer OV-2021-0490. De aanvraag betreft het verbreden van een opr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777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7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7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Spoorstraat 9 in Leer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779</meta:user-defined>
    <meta:user-defined meta:name="OVERHEIDop.GmbID/DC.identifier">gmb-2021-357779</meta:user-defined>
    <meta:user-defined meta:name="OVERHEIDop.versieInformatie"/>
  </office:meta>
</office:document-meta>
</file>