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uitrit, Westeinde 500 7671CS Vriezenveen, wijzigen van een uitrit, ontvangen op 07-10-2021, zaaknummer 1700ESUITE49566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95662021</text:p>
            <text:p text:style-name="common-al">Datum afgehandeld:</text:p>
            <text:p text:style-name="common-al">Locatie: Westeinde 500 7671CS Vriezenveen</text:p>
            <text:p text:style-name="common-al">Projectomschrijving: wijzi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77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95662021</meta:user-defined>
    <meta:user-defined meta:name="DCTERMS.abstract">wijzigen van een uitrit</meta:user-defined>
    <dc:language>nl</dc:language>
    <meta:user-defined meta:name="OVERHEIDop.locatietype/OVERHEIDop.gebiedsmarkering">Punt</meta:user-defined>
    <meta:user-defined meta:name="DC.title">Melding wijzigen van een uitrit, Westeinde 500 7671CS Vriezenveen, wijzigen van een uitrit, ontvangen op 07-10-2021, zaaknummer 1700ESUITE49566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775</meta:user-defined>
    <meta:user-defined meta:name="OVERHEIDop.GmbID/DC.identifier">gmb-2021-357775</meta:user-defined>
    <meta:user-defined meta:name="OVERHEIDop.versieInformatie"/>
  </office:meta>
</office:document-meta>
</file>