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pslagloods naast de werkplaats, deze kan zonder fundering geplaatst worden op beton plaat/platen aan De Kolk 8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opslagloods naast de werkplaats, deze kan zonder fundering geplaatst worden op beton plaat/platen</text:p>
            <text:p text:style-name="common-al">aan De Kolk 85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1. De gemeente neemt daarover waarschijnlijk 4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77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35</meta:user-defined>
    <meta:user-defined meta:name="DCTERMS.abstract">Aanvraag vergunning voor plaatsen van een opslagloods naast de werkplaats, deze kan zonder fundering geplaatst worden op beton plaat/platen </meta:user-defined>
    <dc:language>nl</dc:language>
    <meta:user-defined meta:name="OVERHEIDop.locatietype/OVERHEIDop.gebiedsmarkering">Adres</meta:user-defined>
    <meta:user-defined meta:name="DC.title">Aanvraag vergunning voor plaatsen van een opslagloods naast de werkplaats, deze kan zonder fundering geplaatst worden op beton plaat/platen aan De Kolk 85 Swifterban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769</meta:user-defined>
    <meta:user-defined meta:name="OVERHEIDop.GmbID/DC.identifier">gmb-2021-357769</meta:user-defined>
    <meta:user-defined meta:name="OVERHEIDop.versieInformatie"/>
  </office:meta>
</office:document-meta>
</file>