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Vuurvlinder 12 5731 Z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leine Vuurvlinder 12 5731ZJ Mierlo</text:p>
            <text:p text:style-name="common-al">Ontvangen: 06-10-2021</text:p>
            <text:p text:style-name="common-al">Omschrijving: het wijzigen van de oorspronkelijke omgevingsvergunning 20180542</text:p>
            <text:p text:style-name="common-al">Onderdelen: Bouwen</text:p>
            <text:p text:style-name="common-al">Zaaknummer: 177197627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5776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76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76274</meta:user-defined>
    <meta:user-defined meta:name="DCTERMS.abstract">het wijzigen van de oorspronkelijke omgevingsvergunning 20180542</meta:user-defined>
    <dc:language>nl</dc:language>
    <meta:user-defined meta:name="OVERHEIDop.locatietype/OVERHEIDop.gebiedsmarkering">Punt</meta:user-defined>
    <meta:user-defined meta:name="DC.title">Kennisgeving ontvangst aanvraag Omgevingsvergunning Kleine Vuurvlinder 12 5731 ZJ Mierlo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763</meta:user-defined>
    <meta:user-defined meta:name="OVERHEIDop.GmbID/DC.identifier">gmb-2021-357763</meta:user-defined>
    <meta:user-defined meta:name="OVERHEIDop.versieInformatie"/>
  </office:meta>
</office:document-meta>
</file>