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len uitbouw bijkeuken wegens verzakking door fundering met 1,5m te verleggen + carpoort ombouwen tot aanbouw aan De Grutto 12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rstellen uitbouw bijkeuken wegens verzakking door fundering met 1,5m te verleggen + carpoort ombouwen tot aanbouw</text:p>
            <text:p text:style-name="common-al">aan De Grutto 12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1. De gemeente neemt daarover waarschijnlijk 2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77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27</meta:user-defined>
    <meta:user-defined meta:name="DCTERMS.abstract">Aanvraag vergunning voor herstellen uitbouw bijkeuken wegens verzakking door fundering met 1,5m te verleggen + carpoort ombouwen tot aanbouw </meta:user-defined>
    <dc:language>nl</dc:language>
    <meta:user-defined meta:name="OVERHEIDop.locatietype/OVERHEIDop.gebiedsmarkering">Adres</meta:user-defined>
    <meta:user-defined meta:name="DC.title">Aanvraag vergunning voor herstellen uitbouw bijkeuken wegens verzakking door fundering met 1,5m te verleggen + carpoort ombouwen tot aanbouw aan De Grutto 125 Dront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761</meta:user-defined>
    <meta:user-defined meta:name="OVERHEIDop.GmbID/DC.identifier">gmb-2021-357761</meta:user-defined>
    <meta:user-defined meta:name="OVERHEIDop.versieInformatie"/>
  </office:meta>
</office:document-meta>
</file>