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upiterstraat 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31</text:p>
            <text:p text:style-name="common-al">Aangevraagd op 11 oktober 2021</text:p>
            <text:p text:style-name="common-al">het uitbreiden van de woning d.m.v. een dakopbouw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775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75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75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331</meta:user-defined>
    <meta:user-defined meta:name="DCTERMS.abstract">Jupiterstraat 2 in Berlicum; het uitbreiden van de woning d.m.v. een dakopbouw.</meta:user-defined>
    <dc:language>nl</dc:language>
    <meta:user-defined meta:name="OVERHEIDop.locatietype/OVERHEIDop.gebiedsmarkering">Adres</meta:user-defined>
    <meta:user-defined meta:name="DC.title">Aangevraagde omgevingsvergunning Jupiterstraat 2 in Berlicu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756</meta:user-defined>
    <meta:user-defined meta:name="OVERHEIDop.GmbID/DC.identifier">gmb-2021-357756</meta:user-defined>
    <meta:user-defined meta:name="OVERHEIDop.versieInformatie"/>
  </office:meta>
</office:document-meta>
</file>