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souterrain t.b.v. horeca - Stations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tionsstraat 42, wijzigen van het gebruik van het souterrain t.b.v. horeca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7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het gebruik van het souterrain t.b.v. horeca - Stationsstraat 42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49</meta:user-defined>
    <meta:user-defined meta:name="OVERHEIDop.GmbID/DC.identifier">gmb-2021-357749</meta:user-defined>
    <meta:user-defined meta:name="OVERHEIDop.versieInformatie"/>
  </office:meta>
</office:document-meta>
</file>