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Regeling van het college van burgemeester en wethouders van de gemeente Zutphen houdende bepalingen over carbidschieten (Regeling carbidschieten gemeente Zutphen 2021)</text:p>
      <text:section text:name="regeling_id1-3-2" text:style-name="regeling">
        <text:section text:name="aanhef_id1-3-2-1" text:style-name="aanhef">
          <text:section text:name="preambule_id1-3-2-1-1" text:style-name="preambule">
            <text:p text:style-name="al"/>
            <text:p text:style-name="al"/>
            <text:p text:style-name="al">Ons kenmerk: 192317</text:p>
            <text:p text:style-name="al"/>
            <text:p text:style-name="al">Het college van burgemeester en wethouders van de gemeente Zutphen,</text:p>
            <text:p text:style-name="al"/>
            <text:p text:style-name="al">gelet op artikel 2:73a, derde lid van de Algemene Plaatselijke Verordening Zutphen;</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carbidschieten (Regeling carbidschieten gemeente Zutphen 2021)</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PV: Algemene Plaatselijke Verordening Zutphen;</text:p>
              </text:list-item>
              <text:list-item text:style-override="id1-3-2-2-1-3-2">
                <text:number>b.</text:number>
                <text:p text:style-name="al">carbidschieten: wat in artikel 2:73a, eerste lid van de APV daaronder wordt verstaan;</text:p>
              </text:list-item>
              <text:list-item text:style-override="id1-3-2-2-1-3-3">
                <text:number>c.</text:number>
                <text:p text:style-name="al">college: het college van burgemeester en wethouders.</text:p>
              </text:list-item>
            </text:list>
            <text:p text:style-name="al"/>
          </text:section>
          <text:section text:name="artikel_id1-3-2-2-2" text:style-name="artikel">
            <text:p text:style-name="artikel_kop_titel"><text:span text:style-name="artikel_kop_label">Artikel</text:span> <text:span text:style-name="artikel_kop_nr">2</text:span> Algemene regels carbidschieten</text:p>
            <text:p text:style-name="al">Het is toegestaan carbid te schieten op 31 december tussen 10.00 uur en 18.00 uur als voldaan wordt aan de volgende algemene regels:</text:p>
            <text:list text:style-name="id1-3-2-2-2-3">
              <text:list-item text:style-override="id1-3-2-2-2-3-1">
                <text:number>a.</text:number>
                <text:p text:style-name="al">ten minste een week van te voren is een melding gedaan aan het college;</text:p>
              </text:list-item>
              <text:list-item text:style-override="id1-3-2-2-2-3-2">
                <text:number>b.</text:number>
                <text:p text:style-name="al">de melder is minimaal 18 jaar oud en is aanwezig tijdens het carbidschieten; </text:p>
              </text:list-item>
              <text:list-item text:style-override="id1-3-2-2-2-3-3">
                <text:number>c.</text:number>
                <text:p text:style-name="al">degene die carbidschiet of daarbij behulpzaam is, is 18 jaar of ouder, draagt deugdelijke oog- en gehoorbescherming en is duidelijk herkenbaar door het dragen van een oranje- of geelkleurig hesje;  </text:p>
              </text:list-item>
              <text:list-item text:style-override="id1-3-2-2-2-3-4">
                <text:number>d.</text:number>
                <text:p text:style-name="al">degene die carbidschiet of daarbij behulpzaam is, is niet onder invloed van alcohol en/ of drugs;  </text:p>
              </text:list-item>
              <text:list-item text:style-override="id1-3-2-2-2-3-5">
                <text:number>e.</text:number>
                <text:p text:style-name="al">er wordt gebruik gemaakt van deugdelijke (melk)bussen/ containers/ opslagvaten met een maximale inhoud van 40 liter, die niet worden afgesloten met harde voorwerpen van een metaalsoort, hout en/ of andere vergelijkbare materialen (in ieder geval zijn toegestaan lederen en plastic ballen); </text:p>
              </text:list-item>
              <text:list-item text:style-override="id1-3-2-2-2-3-6">
                <text:number>f.</text:number>
                <text:p text:style-name="al">het carbidschieten vindt plaats op een terrein waarvan de melder rechthebbende is dan wel over toestemming van de rechthebbende beschikt; </text:p>
              </text:list-item>
              <text:list-item text:style-override="id1-3-2-2-2-3-7">
                <text:number>g.</text:number>
                <text:p text:style-name="al">het carbidschieten vindt plaats buiten de bebouwde kom op een afstand van ten minste:</text:p>
                <text:list text:style-name="id1-3-2-2-2-3-7-3">
                  <text:list-item text:style-override="id1-3-2-2-2-3-7-3-1">
                    <text:number>i.</text:number>
                    <text:p text:style-name="al">100 meter van woningen van derden;</text:p>
                  </text:list-item>
                  <text:list-item text:style-override="id1-3-2-2-2-3-7-3-2">
                    <text:number>ii.</text:number>
                    <text:p text:style-name="al">300 meter van medische- en zorginstellingen;</text:p>
                  </text:list-item>
                  <text:list-item text:style-override="id1-3-2-2-2-3-7-3-3">
                    <text:number>iii.</text:number>
                    <text:p text:style-name="al">300 meter van gebouwen of andere voorzieningen waarin dieren van derden verblijven; </text:p>
                  </text:list-item>
                </text:list>
              </text:list-item>
              <text:list-item text:style-override="id1-3-2-2-2-3-8">
                <text:number>h.</text:number>
                <text:p text:style-name="al">het zogenaamde vrije schootsveld bedraagt ten minste 75 meter en binnen deze ruimte zijn geen openbare paden en/ of wegen gelegen; </text:p>
              </text:list-item>
              <text:list-item text:style-override="id1-3-2-2-2-3-9">
                <text:number>i.</text:number>
                <text:p text:style-name="al">er wordt alleen geschoten in de tegengestelde richting van de dichtstbij gelegen woonbebouwing;</text:p>
              </text:list-item>
              <text:list-item text:style-override="id1-3-2-2-2-3-10">
                <text:number>j.</text:number>
                <text:p text:style-name="al">binnen een cirkel van 100 meter rond de plaats waar het carbidschieten plaatsvindt, worden niet meer dan vijf (melk)bussen/ containers/ opslagvaten gebruikt voor het schieten van carbid dan wel gebruiksklaar gehouden voor carbidschieten; </text:p>
              </text:list-item>
              <text:list-item text:style-override="id1-3-2-2-2-3-11">
                <text:number>k.</text:number>
                <text:p text:style-name="al">het terrein is verlicht als het carbidschieten plaatsvindt na zonsondergang; </text:p>
              </text:list-item>
              <text:list-item text:style-override="id1-3-2-2-2-3-12">
                <text:number>l.</text:number>
                <text:p text:style-name="al">de toeschouwers worden op ten minste 25 meter afstand van het carbidschieten gehouden; </text:p>
              </text:list-item>
              <text:list-item text:style-override="id1-3-2-2-2-3-13">
                <text:number>m.</text:number>
                <text:p text:style-name="al">de locatie waar het carbidschieten plaatsvindt, wordt afgesloten met linten of ander vergelijkbaar materiaal zodat toeschouwers niet in de nabijheid van de (melk)bussen/ containers/ opslagvaten en niet in de schietrichting kunnen komen, en </text:p>
              </text:list-item>
              <text:list-item text:style-override="id1-3-2-2-2-3-14">
                <text:number>n.</text:number>
                <text:p text:style-name="al">er worden geen handelingen verricht of nagelaten, waarvan degene die het carbidschieten verricht, weet of redelijkerwijs had kunnen vermoeden dat daardoor gevaar, schade en/ of ernstige hinder kan optreden voor mens, dier, goed en milieu.</text:p>
              </text:list-item>
            </text:list>
            <text:p text:style-name="al"/>
          </text:section>
          <text:section text:name="artikel_id1-3-2-2-3" text:style-name="artikel">
            <text:p text:style-name="artikel_kop_titel"><text:span text:style-name="artikel_kop_label">Artikel</text:span> <text:span text:style-name="artikel_kop_nr">3</text:span> Hardheidsclausule</text:p>
            <text:p text:style-name="al">Het college kan artikel 2 van deze regeling buiten toepassing laten of daarvan afwijken, voor zover toepassing daarvan, gelet op het belang van de veiligheid bij het carbidschieten<text:span text:style-name="nadrukcur">,</text:span> leidt tot een onbillijkheid van overwegende aard.</text:p>
          </text:section>
          <text:section text:name="artikel_id1-3-2-2-4" text:style-name="artikel">
            <text:p text:style-name="artikel_kop_titel"><text:span text:style-name="artikel_kop_label"/> <text:span text:style-name="artikel_kop_nr"/>  Artikel 4 Inwerkingtreding</text:p>
            <text:p text:style-name="al">Deze regeling treedt in werking op de dag na de datum van bekendmaking.</text:p>
            <text:p text:style-name="al"/>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Regeling carbidschieten gemeente Zutphen 2021.</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24 augustus 2021.</text:span></text:p>
            <text:p><text:span text:style-name="functie"/></text:p>
            <text:p><text:span text:style-name="functie">Het college van burgemeester en wethouders,</text:span></text:p>
            <text:p><text:span text:style-name="functie">De burgemeester,    de secretaris,</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ne toelichting</text:span>
        </text:p>
          <text:p text:style-name="al">Op grond van artikel 2:73a, tweede lid van de APV is het verboden zonder vergunning van het college met carbid te schieten. Dit verbod geldt op grond van het derde lid niet als het carbidschieten plaatsvindt op 31 december tussen 10.00 uur en 18.00 uur en de hierover door het college te stellen nadere regels in acht worden genomen. Met deze regeling stelt het college deze nadere regels vast in aanvulling op het bepaalde in het derde lid.</text:p>
          <text:p text:style-name="al"/>
          <text:p text:style-name="al"/>
          <text:p text:style-name="al">
          <text:span text:style-name="nadrukvet"/>
        </text:p>
          <text:p text:style-name="al">
          <text:span text:style-name="nadrukvet">Artikelsgewijze toelichting</text:span>
        </text:p>
          <text:p text:style-name="al"/>
          <text:p text:style-name="al">
          <text:span text:style-name="nadrukvet">Artikel 1 Begripsomschrijvingen</text:span>
        </text:p>
          <text:p text:style-name="al">In dit artikel worden de in deze regeling gehanteerde begrippen omschreven.</text:p>
          <text:p text:style-name="al"/>
          <text:p text:style-name="al">
          <text:span text:style-name="nadrukvet">Artikel 2</text:span>
          <text:span text:style-name="nadrukvet"/>
          <text:span text:style-name="nadrukvet">Algemene regels carbidschieten</text:span>
        </text:p>
          <text:p text:style-name="al">Dit artikel behoeft geen nadere toelichting.</text:p>
          <text:p text:style-name="al"/>
          <text:p text:style-name="al">
          <text:span text:style-name="nadrukvet">Artikel 3</text:span>
          <text:span text:style-name="nadrukvet"> Hardheidsclausule</text:span>
        </text:p>
          <text:p text:style-name="al">Op grond van dit artikel kan het college artikel 2 van deze regeling buiten toepassing laten of daarvan afwijken, voor zover toepassing daarvan, gelet op het belang van de veiligheid bij het carbidschieten,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p text:style-name="al"/>
          <text:p text:style-name="al">
          <text:span text:style-name="nadrukvet">Artikel </text:span>
          <text:span text:style-name="nadrukvet">4</text:span>
          <text:span text:style-name="nadrukvet"> Inwerkingtreding</text:span>
        </text:p>
          <text:p text:style-name="al">Dit artikel behoeft geen nadere toelichting.</text:p>
          <text:p text:style-name="al"/>
          <text:p text:style-name="al">
          <text:span text:style-name="nadrukvet">Artikel </text:span>
          <text:span text:style-name="nadrukvet">5</text:span>
          <text:span text:style-name="nadrukvet">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774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4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4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https://lokaleregelgeving.overheid.nl/CVDR124887/9</meta:user-defined>
    <meta:user-defined meta:name="OVERHEIDop.referentienummer">192317</meta:user-defined>
    <meta:user-defined meta:name="DCTERMS.alternative">Regeling carbidschieten gemeente Zutphen 2021</meta:user-defined>
    <dc:language>nl</dc:language>
    <meta:user-defined meta:name="OVERHEIDop.locatietype/OVERHEIDop.gebiedsmarkering">Gemeente</meta:user-defined>
    <meta:user-defined meta:name="DC.title">Regeling van het college van burgemeester en wethouders van de gemeente Zutphen houdende bepalingen over carbidschieten (Regeling carbidschieten gemeente Zutphen 2021)</meta:user-defined>
    <meta:user-defined meta:name="DCTERMS.W3CDTF/DCTERMS.available">2021-10-13</meta:user-defined>
    <meta:user-defined meta:name="DCTERMS.W3CDTF/OVERHEIDop.jaargang">2021</meta:user-defined>
    <meta:user-defined meta:name="OVERHEIDop.publicationIssue">357747</meta:user-defined>
    <meta:user-defined meta:name="OVERHEIDop.betreftRegeling">CVDR662942_1</meta:user-defined>
    <meta:user-defined meta:name="OVERHEIDop.GmbID/DC.identifier">gmb-2021-357747</meta:user-defined>
    <meta:user-defined meta:name="xs:date/OVERHEIDop.startdatum">2021-10-14</meta:user-defined>
    <meta:user-defined meta:name="OVERHEIDop.versieInformatie"/>
  </office:meta>
</office:document-meta>
</file>