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brandcompartimentering van een ondergrondse parkeergarage - Stationsstraat 101 t/m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101 t/m 119, wijzigen van de brandcompartimentering van een ondergrondse parkeergarage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7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aanvraag omgevingsvergunning - wijzigen van de brandcompartimentering van een ondergrondse parkeergarage - Stationsstraat 101 t/m 119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46</meta:user-defined>
    <meta:user-defined meta:name="OVERHEIDop.GmbID/DC.identifier">gmb-2021-357746</meta:user-defined>
    <meta:user-defined meta:name="OVERHEIDop.versieInformatie"/>
  </office:meta>
</office:document-meta>
</file>