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Ontwerpbesluit omgevingsvergunning voor het veranderen van de inrichting d.m.v. het wijzigen van de stalsystemen van stal 4 a, 4 b, en 6 (milieu) aan Patersweg 7 + 9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0-2020</text:p>
                  </table:table-cell>
                  <table:table-cell table:style-name="entry" table:number-rows-spanned="1" table:number-columns-spanned="1">
                    <text:p text:style-name="table_al">Patersweg 7 +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anderen van de inrichting d.m.v. het wijzigen van de stalsystemen van stal 4 a, 4 b, en 6 (milieu)</text:p>
                  </table:table-cell>
                  <table:table-cell table:style-name="entry" table:number-rows-spanned="1" table:number-columns-spanned="1">
                    <text:p text:style-name="table_al">D001912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1b (6 weken) en 3b (Bouwen en Milieu) van toepassing (ter inzage van <text:span text:style-name="nadrukvet">donderdag 14 oktober 2021 tot en met woensdag 24 november 2021</text:span> 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last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5773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001912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omgevingsvergunning voor het veranderen van de inrichting d.m.v. het wijzigen van de stalsystemen van stal 4 a, 4 b, en 6 (milieu) aan Patersweg 7 + 9 te U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31</meta:user-defined>
    <meta:user-defined meta:name="OVERHEIDop.GmbID/DC.identifier">gmb-2021-357731</meta:user-defined>
    <meta:user-defined meta:name="OVERHEIDop.versieInformatie"/>
  </office:meta>
</office:document-meta>
</file>