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Rectificatie Melding Activiteitenbesluit; dossiernummer AB21.0034, Nieuwstadterweg 1 6136 KN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wijzigen van de inrichting houder (Asbestsanering en Milieutechniek Heezen B.V.)</text:p>
            <text:p text:style-name="al">Locatie:  Nieuwstadterweg 1 6136 KN Sittard</text:p>
            <text:p text:style-name="al">Ontvangst datum:  17 augustus 2021 </text:p>
            <text:p text:style-name="al">Dossiernummer:  AB21.0034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7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Rectificatie Melding Activiteitenbesluit; dossiernummer AB21.0034, Nieuwstadterweg 1 6136 KN Sittar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27</meta:user-defined>
    <meta:user-defined meta:name="OVERHEIDop.GmbID/DC.identifier">gmb-2021-357727</meta:user-defined>
    <meta:user-defined meta:name="OVERHEIDop.versieInformatie"/>
  </office:meta>
</office:document-meta>
</file>