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esem 2 in Nieuwveen (Kavel 32 Verwondering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2 in Nieuwveen (Kavel 32 Verwondering) - zaaknummer W-2021-0210 - aanvraag omgevingsvergunning voor het bouwen van een nieuwe woning - beslistermijn is verlengd met een periode van zes weken - verzonden 11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7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Bloesem 2 in Nieuwveen (Kavel 32 Verwondering) - het bouwen van een nieuwe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25</meta:user-defined>
    <meta:user-defined meta:name="OVERHEIDop.GmbID/DC.identifier">gmb-2021-357725</meta:user-defined>
    <meta:user-defined meta:name="OVERHEIDop.versieInformatie"/>
  </office:meta>
</office:document-meta>
</file>