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Zoutindustrie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1 besloten om de beslistermijn voor de aanvraag met zaaknummer V-2021-4599 voor een omgevingsvergunning : het herbouwen van een bijgebouw, op locatie Zoutindustrieweg 5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772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Zoutindustrieweg 50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7721</meta:user-defined>
    <meta:user-defined meta:name="OVERHEIDop.GmbID/DC.identifier">gmb-2021-357721</meta:user-defined>
    <meta:user-defined meta:name="OVERHEIDop.versieInformatie"/>
  </office:meta>
</office:document-meta>
</file>