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ionale Uitvoeringsdienst Zeeland Verleende uitgebreide omgevingsvergunning voor Isabella-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hebben voor Isabella-hof, Herenweg Noord 36 te Aardenburg een omgevingsvergunning verleend voor het plaatsen van een bassin.</text:p>
            <text:p text:style-name="common-al">U kunt de omgevingsvergunning bekijken van 7 oktober tot en met 17 november 2021 bij de publieksbalie van de gemeente Terneuzen, Stadhuisplein 1 in Terneuzen, van maandag tot en met vrijdag van 12.00 tot 16.30 uur en/of bij het Klanten Contact Centrum (KCC), Nieuwstraat 22 in Oostburg van maandag tot en met vrijdag van 08.30 tot 13.00 uur en op woensdag van 08.30 tot 16.00 uur.</text:p>
            <text:p text:style-name="common-al">Wanneer u belanghebbende bent of wanneer u een niet-belanghebbende bent die eerder een ontvankelijke zienswijze heeft ingediend tegen de ontwerp omgevingsvergunning, kunt u tot en met 17 november 2021 tegen de vergunning in beroep gaan. Dat doet u bij de rechtbank Zeeland-West-Brabant, Afdeling bestuursrechtspraak locatie Breda, team bestuursrecht, Postbus 90006, 4800 PA Breda. </text:p>
            <text:p text:style-name="common-al">De vergunning treedt op 18 november 2021 in werking, tenzij een voorlopige voorziening is aangevraagd. Dit kan bij de voorzieningenrechter van de Afdeling bestuursrecht van de rechtbank Zeeland-West-Brabant, locatie Breda, team bestuursrecht, Postbus 90006, 4800 PA Breda. U kunt ook online een beroepschrift indienen en/of een voorlopige voorziening aanvragen via de website: https://www.rechtspraak.nl/. Voor meer informatie kunt u de rechtbank bellen. Dit kan via het telefoonnummer 088 361 15 53.</text:p>
            <text:p text:style-name="last-al">Wanneer u de stukken over deze omgevingsvergunning wilt bekijken, kunt u contact opnemen met mevrouw C.L.P.M. Mulders (tel. +31(0)6 5120 5993 / 0115 – 745 100). Ook kunt u hier terecht voor een mondelinge toelichting en kopieën van de stukken. De omgevingsvergunning staat geregistreerd onder kenmerk: W-AOV200356 / 0025095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57720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72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72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gionale Uitvoeringsdienst Zeeland Verleende uitgebreide omgevingsvergunning voor Isabella-hof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7720</meta:user-defined>
    <meta:user-defined meta:name="OVERHEIDop.GmbID/DC.identifier">gmb-2021-357720</meta:user-defined>
    <meta:user-defined meta:name="OVERHEIDop.versieInformatie"/>
  </office:meta>
</office:document-meta>
</file>