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stad 35 in Vord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ingediend voor een omgevingsvergunning. De aanvraag is geregistreerd onder kenmerk 18768269. De aanvraag gaat over het bouwen van een carport aan de Nieuwstad 3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71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1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1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Nieuwstad 35 in Vorden, het bouwen van een carport</meta:user-defined>
    <meta:user-defined meta:name="DCTERMS.W3CDTF/DCTERMS.available">2021-10-13</meta:user-defined>
    <meta:user-defined meta:name="DCTERMS.W3CDTF/OVERHEIDop.jaargang">2021</meta:user-defined>
    <meta:user-defined meta:name="OVERHEIDop.externeBijlage">Aanvraagformulier (publiceerbare versie)|exb-2021-59277</meta:user-defined>
    <meta:user-defined meta:name="OVERHEIDop.publicationIssue">357710</meta:user-defined>
    <meta:user-defined meta:name="OVERHEIDop.GmbID/DC.identifier">gmb-2021-357710</meta:user-defined>
    <meta:user-defined meta:name="OVERHEIDop.versieInformatie"/>
  </office:meta>
</office:document-meta>
</file>