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32 RD, 2020-08676, realiseren van dakkapel, ontheffing in strijd met regels ruimtelijke ordening, activiteit monument,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7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0.618 487986.67</meta:user-defined>
    <meta:user-defined meta:name="DC.title">Haarlem, verleende omgevingsvergunning Antoniestraat 32 RD, 2020-08676, realiseren van dakkapel, ontheffing in strijd met regels ruimtelijke ordening, activiteit monument, verzonden 1 februari 2021</meta:user-defined>
    <meta:user-defined meta:name="OVERHEID.PostcodeHuisnummer/OVERHEIDop.postcodeHuisnummer">2011CR 32</meta:user-defined>
    <meta:user-defined meta:name="OVERHEIDop.straatnaam">Antonie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71</meta:user-defined>
    <meta:user-defined meta:name="OVERHEIDop.GmbID/DC.identifier">gmb-2021-35771</meta:user-defined>
    <meta:user-defined meta:name="OVERHEIDop.versieInformatie"/>
  </office:meta>
</office:document-meta>
</file>