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wijziging bestemming Schuttersgracht 20 IJsselstein, Schuttersgracht 20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heeft de gemeente een aanvraag ontvangen voor een omgevingsvergunning op het adres Schuttersgracht 20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De aanvraag omvat wijziging bestemming Schuttersgracht 20 IJsselstein. De gemeente heeft op 23 sept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5 juli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98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5770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0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0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wijziging bestemming Schuttersgracht 20 IJsselstein, Schuttersgracht 20 in IJsselstei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7701</meta:user-defined>
    <meta:user-defined meta:name="OVERHEIDop.GmbID/DC.identifier">gmb-2021-357701</meta:user-defined>
    <meta:user-defined meta:name="OVERHEIDop.versieInformatie"/>
  </office:meta>
</office:document-meta>
</file>