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De Dentele (tegenover huisnummers 24 en 25)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De Dentele (tegenover huisnummers 24 en 25) 1778 KZ Westerland</text:p>
            <text:p text:style-name="common-al">
            <text:span text:style-name="nadrukvet">Datum ontvangst aanvraag:</text:span> 5 oktober 2021</text:p>
            <text:p text:style-name="common-al">
            <text:span text:style-name="nadrukvet">Zaaknummer: </text:span>Z-31438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7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386 </meta:user-defined>
    <meta:user-defined meta:name="DCTERMS.abstract">het bouwen van een woning tegenover huisnummers 24 en 25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De Dentele (tegenover huisnummers 24 en 25), Westerl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00</meta:user-defined>
    <meta:user-defined meta:name="OVERHEIDop.GmbID/DC.identifier">gmb-2021-357700</meta:user-defined>
    <meta:user-defined meta:name="OVERHEIDop.versieInformatie"/>
  </office:meta>
</office:document-meta>
</file>