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ddinghof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aanvraag ontvangen voor een omgevingsvergunning op locatie Giddinghof 3 in Leerdam. De aanvraag is geregistreerd onder zaaknummer OV-2021-0489. De aanvraag betreft het op de eerste verdieping uitbreid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6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iddinghof 3 in Le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97</meta:user-defined>
    <meta:user-defined meta:name="OVERHEIDop.GmbID/DC.identifier">gmb-2021-357697</meta:user-defined>
    <meta:user-defined meta:name="OVERHEIDop.versieInformatie"/>
  </office:meta>
</office:document-meta>
</file>