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wei 4 te Joure; Weigering omgevingsvergunning (uitgebreide procedure) voor het plaatsen van een reclamemast (OV 20180521/4043661) </text:p>
      <text:section text:name="zakelijke-mededeling_id1-3-2" text:style-name="zakelijke-mededeling">
        <text:section text:name="zakelijke-mededeling-tekst_id1-3-2-1" text:style-name="zakelijke-mededeling-tekst">
          <text:section text:name="tekst_id1-3-2-1-1" text:style-name="tekst">
            <text:p text:style-name="common-al">Op 6 oktober 2021 is een omgevingsvergunning geweigerd voor deze locatie. Het gaat om het plaatsen van een reclamemast. Deze weigering is tot stand gekomen via de uitgebreide voorbereidingsprocedure. </text:p>
            <text:p text:style-name="common-al"/>
            <text:p text:style-name="common-al"/>
            <text:p text:style-name="common-al">
            <text:span text:style-name="nadrukvet">Terinzagelegging </text:span>
          </text:p>
            <text:p text:style-name="common-al">De weigering omgevingsvergunning met de weigering verklaring van geen bedenkingen en de bijbehorende stukken liggen met ingang van vrijdag 15 oktober 2021 gedurende zes weken op werkdagen ter inzage op het gemeentehuis te Joure, Herema State 1 en op de servicepunten Dubbelstraat 1 te Balk en Vissersburen 88 te Lemmer. Ook zijn deze te raadplegen via www.ruimtelijkeplannen.nl. </text:p>
            <text:p text:style-name="common-al"/>
            <text:p text:style-name="common-al"/>
            <text:p text:style-name="common-al">
            <text:span text:style-name="nadrukvet">Beroepschriftenprocedure </text:span>
          </text:p>
            <text:p text:style-name="common-al">Door belanghebbenden en een ieder die een zienswijze heeft ingediend kan een beroepschrift ingediend worden. De termijn voor het indienen van een beroepschrift bedraagt zes weken met ingang van de dag na die waarop het besluit ter inzage is gelegd. </text:p>
            <text:p text:style-name="common-al">Het beroepschrift moet worden gericht aan de Rechtbank Noord-Nederland, Afdeling bestuursrecht, Postbus 150, 9700 AD Groningen. </text:p>
            <text:p text:style-name="common-al">Het beroepschrift moet worden ondertekend en ten minste bevatten: </text:p>
            <text:p text:style-name="common-al"/>
            <text:p text:style-name="common-al">* de naam en het adres van de indiener </text:p>
            <text:p text:style-name="common-al">* de dagtekening </text:p>
            <text:p text:style-name="common-al">* een omschrijving van het besluit waartegen het beroep is gericht </text:p>
            <text:p text:style-name="common-al">* de gronden van het beroep </text:p>
            <text:p text:style-name="common-al"/>
            <text:p text:style-name="common-al">Tegelijk met de indiening van het beroepschrift kunt u vragen het besluit tijdelijk ongedaan te maken. Zo'n verzoek om voorlopige voorziening moet worden gericht aan de voorzieningenrechter van boven- genoemde rechtbank in Groningen. </text:p>
            <text:p text:style-name="common-al"/>
            <text:p text:style-name="common-al">Via http://loket.rechtspraak.nl/bestuursrecht kunt u digitaal een beroepschrift/verzoek om voorlopige voorziening indienen bij genoemde rechtbank. Hiervoor dient u te beschikken over DigiD. </text:p>
            <text:p text:style-name="common-al"/>
            <text:p text:style-name="common-al">Een besluit treedt in werking na afloop van de beroepstermijn, tenzij gedurende die termijn een verzoek om voorlopige voorziening is gedaan. </text:p>
            <text:p text:style-name="common-al"/>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6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ewei 4 te Joure; Weigering omgevingsvergunning (uitgebreide procedure) voor het plaatsen van een reclamemast (OV 20180521/4043661)</meta:user-defined>
    <meta:user-defined meta:name="DCTERMS.W3CDTF/DCTERMS.available">2021-10-13</meta:user-defined>
    <meta:user-defined meta:name="DCTERMS.W3CDTF/OVERHEIDop.jaargang">2021</meta:user-defined>
    <meta:user-defined meta:name="OVERHEIDop.publicationIssue">357695</meta:user-defined>
    <meta:user-defined meta:name="OVERHEIDop.GmbID/DC.identifier">gmb-2021-357695</meta:user-defined>
    <meta:user-defined meta:name="OVERHEIDop.versieInformatie"/>
  </office:meta>
</office:document-meta>
</file>