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serweg (lang-parkeerplaats)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1 een aanvraag ontvangen voor het tijdelijk plaatsen van een bouwkeet op de locatie Panserweg (lang-parkeerplaats)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76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Panserweg (lang-parkeerplaats) in Zoutkam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78</meta:user-defined>
    <meta:user-defined meta:name="OVERHEIDop.GmbID/DC.identifier">gmb-2021-357678</meta:user-defined>
    <meta:user-defined meta:name="OVERHEIDop.versieInformatie"/>
  </office:meta>
</office:document-meta>
</file>