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sanitaire voorziening in de Haven va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De gemeente Heemstede geeft hiermee toestemming voor het plaatsen van een sanitaire voorziening in het vaarseizoen (april t/m oktober) in de Haven van Heemstede. De gemeenteraad is akkoord gegaan met het besluit. Dit heet een verklaring van geen bedenkingen.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text:p>
            <text:p text:style-name="tussenkopcur">U kunt de omgevingsvergunning tussen 14 oktober 2021 en 24 november 2021 bekijken</text:p>
            <text:p text:style-name="common-al">Dat kan via de website www.ruimtelijkeplannen.nl. Wilt u het nieuwe plan en de informatie hierover liever op papier bekijken? Dan kunt u op maandag tot en met woensdag van 08:30 tot 17:00, op donderdag 08:30 tot 19:30 en op vrijdag van 08:30 tot 13:00 terecht op het gemeentehuis, Raadhuisplein 1, 2100 AJ Heemstede. </text:p>
            <text:p text:style-name="tussenkopcur">U kunt in beroep gaan tegen dit besluit</text:p>
            <text:p text:style-name="common-al">Bent u het niet eens met dit besluit over het nieuwe plan? Dan kunt u hiertegen in beroep gaan bij de rechtbank Noord-Holland. Dat kunt u doen als de vergunning tegen uw belangen ingaat en u heeft gereageerd op het ontwerpplan Sanitaire voorziening Haven van Heemstede. Dat heet een zienswijze. Of als u kunt aantonen dat u uw zienswijze niet op tijd kon geven. U kunt uw beroep indienen tussen 14 oktober 2021 en 24 november 2021. Houd er rekening mee dat u hier kosten voor betaalt. </text:p>
            <text:p text:style-name="tussenkopcur">U kunt op 2 manieren in beroep gaan</text:p>
            <text:p text:style-name="common-al">Per post: Rechtbank Noord-Holland Sectie Bestuur, Postbus 1621, 2003 BR Haarlem</text:p>
            <text:p text:style-name="common-al">Digitaal: <text:a xlink:href="https://loket.rechtspraak.nl/bestuursrecht" xlink:type="simple">https://loket.rechtspraak.nl/bestuursrecht</text:a>. U heeft dan een digitale handtekening (DigiD) nodig. De voorwaarden leest u op de website.  </text:p>
            <text:p text:style-name="tussenkopcur">Heeft u een goede reden waarom u niet kunt wachten op het besluit op uw beroep? </text:p>
            <text:p text:style-name="common-al">Dan kunt u een voorlopige voorziening aanvragen bij de rechtbank Noord-Holland. De rechter beslist dan of de omgevingsvergunning in mag gaan. U vraagt een voorlopige voorziening op dezelfde manier aan als waarop u in beroep gaat. Het besluit blijft geldig tijdens de periode waarin de rechtbank Noord-Holland uw beroep behandelt.</text:p>
            <text:p text:style-name="tussenkopcur">Bel of mail gerust als u meer wilt weten</text:p>
            <text:p text:style-name="common-al">Bel met mevrouw E. Suijk van Ruimtelijk Beleid via telefoonnummer 023 54 85 753. Of stuur een mail naar: <text:a xlink:href="mailto:gemeente@heemstede.nl" xlink:type="simple">gemeente@heemstede.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767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7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7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NL.IMRO.0397.OVsanitairhaven-0201</meta:user-defined>
    <dc:language>nl</dc:language>
    <meta:user-defined meta:name="OVERHEIDop.locatietype/OVERHEIDop.gebiedsmarkering">Punt</meta:user-defined>
    <meta:user-defined meta:name="DC.title">Omgevingsvergunning verleend voor een sanitaire voorziening in de Haven van Heemstede</meta:user-defined>
    <meta:user-defined meta:name="DCTERMS.W3CDTF/DCTERMS.available">2021-10-13</meta:user-defined>
    <meta:user-defined meta:name="DCTERMS.W3CDTF/OVERHEIDop.jaargang">2021</meta:user-defined>
    <meta:user-defined meta:name="OVERHEIDop.publicationIssue">357676</meta:user-defined>
    <meta:user-defined meta:name="OVERHEIDop.GmbID/DC.identifier">gmb-2021-357676</meta:user-defined>
    <meta:user-defined meta:name="OVERHEIDop.versieInformatie"/>
  </office:meta>
</office:document-meta>
</file>