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buurt 67, 1608EL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melding ontvangen waarvoor geen vergunningsplicht geldt voor de locatie Kerkbuurt 67, 1608EL Wijdenes. De melding is geregistreerd onder zaaknummer 2021-00159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76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erkbuurt 67, 1608EL Wijdenes</meta:user-defined>
    <dc:language>nl</dc:language>
    <meta:user-defined meta:name="OVERHEIDop.locatietype/OVERHEIDop.gebiedsmarkering">Punt</meta:user-defined>
    <meta:user-defined meta:name="DC.title">Kennisgeving ontvangst melding, Kerkbuurt 67, 1608EL Wijdene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69</meta:user-defined>
    <meta:user-defined meta:name="OVERHEIDop.GmbID/DC.identifier">gmb-2021-357669</meta:user-defined>
    <meta:user-defined meta:name="OVERHEIDop.versieInformatie"/>
  </office:meta>
</office:document-meta>
</file>