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39B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aanvraag ontvangen voor een omgevingsvergunning op locatie Hei- en Boeicopseweg 139B in Hei- en Boeicop. De aanvraag is geregistreerd onder zaaknummer OV-2021-0488. De aanvraag betreft het bouwen van een stal achter de bestaande stal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6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Hei- en Boeicopseweg 139B in Hei- en Boeico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51</meta:user-defined>
    <meta:user-defined meta:name="OVERHEIDop.GmbID/DC.identifier">gmb-2021-357651</meta:user-defined>
    <meta:user-defined meta:name="OVERHEIDop.versieInformatie"/>
  </office:meta>
</office:document-meta>
</file>