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3 (incl. Lint Oosteind), herziening 25 (Groenen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zijn vergadering van dinsdag 28 september 2021 het <text:span text:style-name="nadrukvet">bestemmingsplan Buitengebied 2013 (incl. Lint Oosteind), herziening 25 (Groenendijk 2) </text:span>(NL.IMRO.0826.BSPhz25BG2013-VA01) heeft vastgesteld. Het vaststellingsbesluit en het vastgestelde bestemmingsplan liggen met ingang van donderdag 14 oktober 2021 gedurende zes weken ter inzage. </text:p>
            <text:p text:style-name="common-al">Het bestemmingsplan heeft betrekking op de locatie Groenendijk 2 te Oosteind. Het plan voorziet in de wijziging van de agrarische bedrijfsbestemming naar een woonbestemming. Waarbij de huidige langgevelboerderij in 2 woningen wordt gesplitst. </text:p>
            <text:p text:style-name="tussenkopcur">
            <text:span text:style-name="nadrukvet">Ter inzage</text:span>
          </text:p>
            <text:p text:style-name="common-al">Het vaststellingsbesluit en het vastgestelde bestemmingsplan Buitengebied 2013 (incl. Lint Oosteind), herziening 25 (Groenendijk 2) liggen van <text:span text:style-name="nadrukvet">donderdag 14 oktober 2021 tot en met woensdag 24 november 2021</text:span> ter inzage in de publiekshal van het stadhuis. Vanaf donderdag 14 oktober 2021 kunt u de stukken ook digitaal raadplegen op de gemeentelijke website <text:a xlink:href="http://www.oosterhout.nl" xlink:type="simple">www.oosterhout.nl</text:a> of op de website <text:a xlink:href="http://www.ruimtelijkeplannen.nl" xlink:type="simple">www.ruimtelijkeplannen.nl</text:a> </text:p>
            <text:p text:style-name="tussenkopcur">
            <text:span text:style-name="nadrukvet">Beroep</text:span>
          </text:p>
            <text:p text:style-name="common-al">Na aanvang van de terinzagelegging kan gedurende 6 weken (tot en met vrijdag 26 november 2021) door belanghebbenden beroep worden ingesteld tegen dit besluit. Dit is eveneens mogelijk voor niet-belanghebbenden, die tijdig een zienswijzen hebben ingediend tegen het ontwerp bestemmingspla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common-al">Het raadsbesluit tot vaststelling van dit bestemmingsplan treedt in werking daags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common-al">Wanneer u vragen heeft kunt u contact opnemen met mevrouw L.C.M. Loonen van het team Buiten Beleid, telefoonnummer 14 0162.</text:p>
            <text:p text:style-name="last-al">Oosterhout, woensdag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76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5BG201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2013 (incl. Lint Oosteind), herziening 25 (Groenendijk 2)</meta:user-defined>
    <meta:user-defined meta:name="DCTERMS.W3CDTF/DCTERMS.available">2021-10-13</meta:user-defined>
    <meta:user-defined meta:name="DCTERMS.W3CDTF/OVERHEIDop.jaargang">2021</meta:user-defined>
    <meta:user-defined meta:name="OVERHEIDop.publicationIssue">357641</meta:user-defined>
    <meta:user-defined meta:name="OVERHEIDop.GmbID/DC.identifier">gmb-2021-357641</meta:user-defined>
    <meta:user-defined meta:name="OVERHEIDop.versieInformatie"/>
  </office:meta>
</office:document-meta>
</file>