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io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iostraat 5, 3054TH, wijzigen van de bestemming Cliostraat 5 en 6 van detailhandel naar woning. Handelen in strijd met regels ruimtelijke ordening (aanvraagdatum 04-10-2021, dossiernummer OMV.21.10.000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6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Cliostraat 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39</meta:user-defined>
    <meta:user-defined meta:name="OVERHEIDop.GmbID/DC.identifier">gmb-2021-357639</meta:user-defined>
    <meta:user-defined meta:name="OVERHEIDop.versieInformatie"/>
  </office:meta>
</office:document-meta>
</file>