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verlenging beslistermijn omgevingsvergunning (besluitdatum 1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magazijnstell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6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rten de Vriesstraat 2 te Sevenum, verlenging beslistermijn omgevingsvergunning (besluitdatum 11 oktober 202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25</meta:user-defined>
    <meta:user-defined meta:name="OVERHEIDop.GmbID/DC.identifier">gmb-2021-357625</meta:user-defined>
    <meta:user-defined meta:name="OVERHEIDop.versieInformatie"/>
  </office:meta>
</office:document-meta>
</file>