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nterroos 1-81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gesloten bodemenergiesysteem. De locatie betreft <text:span text:style-name="nadrukvet">Winterroos 1-81, 2678 PW te De Lier</text:span> (zaaknummer 010090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76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Winterroos 1-81 te De Li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23</meta:user-defined>
    <meta:user-defined meta:name="OVERHEIDop.GmbID/DC.identifier">gmb-2021-357623</meta:user-defined>
    <meta:user-defined meta:name="OVERHEIDop.versieInformatie"/>
  </office:meta>
</office:document-meta>
</file>