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sseler-nering 2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1 een besluit genomen op de aanvraag met zaaknummer V-2021-4909 voor een omgevingsvergunning : het plaatsen van gevelreclame, op locatie Wesseler-nering 20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761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61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61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esseler-nering 20 A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7617</meta:user-defined>
    <meta:user-defined meta:name="OVERHEIDop.GmbID/DC.identifier">gmb-2021-357617</meta:user-defined>
    <meta:user-defined meta:name="OVERHEIDop.versieInformatie"/>
  </office:meta>
</office:document-meta>
</file>