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woningen, Heuvelbrink 1 t/m 15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23</text:p>
            <text:p text:style-name="common-al">Ingekomen: 06-10-2021</text:p>
            <text:p text:style-name="common-al">Locatie: Heuvelbrink 1 t/m 15 Breda, District West Breda</text:p>
            <text:p text:style-name="common-al">Projectomschrijving: het renoveren va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6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23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DC.title">Aanvraag omgevingsvergunning, het renoveren van woningen, Heuvelbrink 1 t/m 15 Breda, District West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06</meta:user-defined>
    <meta:user-defined meta:name="OVERHEIDop.GmbID/DC.identifier">gmb-2021-357606</meta:user-defined>
    <meta:user-defined meta:name="OVERHEIDop.versieInformatie"/>
  </office:meta>
</office:document-meta>
</file>