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Hegebeintumerdyk 33 B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Ferwert, Hegebeintumerdyk 33 B, het starten van een bedrijf voor autoverkoop, reparatie en demontage (besluit is verzonden op 11 okto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76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2168</meta:user-defined>
    <dc:language>nl</dc:language>
    <meta:user-defined meta:name="OVERHEIDop.locatietype/OVERHEIDop.gebiedsmarkering">Adres</meta:user-defined>
    <meta:user-defined meta:name="DC.title">BUITEN BEHANDELING GESTELDE AANVRAAG Hegebeintumerdyk 33 B te Ferwe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601</meta:user-defined>
    <meta:user-defined meta:name="OVERHEIDop.GmbID/DC.identifier">gmb-2021-357601</meta:user-defined>
    <meta:user-defined meta:name="OVERHEIDop.versieInformatie"/>
  </office:meta>
</office:document-meta>
</file>