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opslag materialen voor renovatie steigers Westerhaven Medemblik, week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keerverbod: </text:span>parkeervakken aan de Turfhoek (kade) tegenover nrs. 2 t/m 11 en 2 parkeervakken aan de Turfhoek (weg) voor nr. 12 en 13 van donderdag 14 oktober t/m donderdag 4 november.</text:p>
            <text:p text:style-name="common-al">
            <text:span text:style-name="nadrukvet">Bijzonderheden</text:span>: wegsleepregeling van kracht en de doorgang van de weg naar de kade bij nr. 1 is afgeslo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57594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59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59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Medemblik, Verkeersmaatregelen opslag materialen voor renovatie steigers Westerhaven Medemblik, week 41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7594</meta:user-defined>
    <meta:user-defined meta:name="OVERHEIDop.GmbID/DC.identifier">gmb-2021-357594</meta:user-defined>
    <meta:user-defined meta:name="OVERHEIDop.versieInformatie"/>
  </office:meta>
</office:document-meta>
</file>