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vergroten van een kantoorpand aan de achterzijde met een aanbouw op de locatie Kerklaan 33, 7311 AB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7877</text:p>
            <text:p text:style-name="common-al">Vanwege de status van de panden als rijksmonumenten is de uitgebreide voorbereidingsprocedure van toepassing en wordt de ontwerp-omgevingsvergunning ter inzage gelegd. </text:p>
            <text:p text:style-name="common-al">Het ontwerp-omgevingsvergunning en bijbehorende tekeningen liggen gedurende van 14-10-2021 tot en met 25-11-2021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1/027877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5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877</meta:user-defined>
    <dc:language>nl</dc:language>
    <meta:user-defined meta:name="OVERHEIDop.locatietype/OVERHEIDop.gebiedsmarkering">Adres</meta:user-defined>
    <meta:user-defined meta:name="DC.title">Ontwerp-omgevingsvergunning voor het vergroten van een kantoorpand aan de achterzijde met een aanbouw op de locatie Kerklaan 33, 7311 AB Apeldoorn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90</meta:user-defined>
    <meta:user-defined meta:name="OVERHEIDop.GmbID/DC.identifier">gmb-2021-357590</meta:user-defined>
    <meta:user-defined meta:name="OVERHEIDop.versieInformatie"/>
  </office:meta>
</office:document-meta>
</file>