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2140) Claudiusstraat 2 Voorburg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1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5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2140) Claudiusstraat 2 Voorburg plaatsen dakopbouw met aansluitend dakterra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54</meta:user-defined>
    <meta:user-defined meta:name="OVERHEIDop.GmbID/DC.identifier">gmb-2021-357554</meta:user-defined>
    <meta:user-defined meta:name="OVERHEIDop.versieInformatie"/>
  </office:meta>
</office:document-meta>
</file>