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yacinthstraat 1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yacinthstraat 17 te Baarn</text:span> (3742 TA) het realiseren van dakkapellen aan de voor- en achterzijde van de woning (11 oktober 2021)</text:p>
            <text:p text:style-name="common-al">Ingediende aanvragen liggen niet ter inzage.</text:p>
            <text:p text:style-name="last-al">Baarn 11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75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Hyacinthstraat 17 te Baar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53</meta:user-defined>
    <meta:user-defined meta:name="OVERHEIDop.GmbID/DC.identifier">gmb-2021-357553</meta:user-defined>
    <meta:user-defined meta:name="OVERHEIDop.versieInformatie"/>
  </office:meta>
</office:document-meta>
</file>