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ollecte t.b.v. Sinterklaas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indervakantiewerk Ell</text:p>
            <text:p text:style-name="common-al">Collecte t.b.v. Sinterklaasfeest van 18 t/m 21 november 2021 te Ell</text:p>
            <text:p text:style-name="common-al">Ontvangstdatum; 29 september 2021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755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Leudal - Binnengekomen aanvraag APV vergunning – Collecte t.b.v. Sinterklaasfee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50</meta:user-defined>
    <meta:user-defined meta:name="OVERHEIDop.GmbID/DC.identifier">gmb-2021-357550</meta:user-defined>
    <meta:user-defined meta:name="OVERHEIDop.versieInformatie"/>
  </office:meta>
</office:document-meta>
</file>