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lamingvaart 39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activiteit ‘Bouwen’ en ‘Handelen in strijd regels ruimtelijke ordening’ verleend. De gemeente geeft hiermee toestemming voor het realiseren van een dakopbouw op de bestaande garage op het perceel gelegen aan Vlamingvaart 39, 4651 GR te Steenbergen te Steenbergen. Deze omgevingsvergunning is geregistreerd onder nummer ZK210049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nov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754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4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4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4980</meta:user-defined>
    <dc:language>nl</dc:language>
    <meta:user-defined meta:name="OVERHEIDop.locatietype/OVERHEIDop.gebiedsmarkering">Adres</meta:user-defined>
    <meta:user-defined meta:name="DC.title">Omgevingsvergunning Vlamingvaart 39 te Steenbergen</meta:user-defined>
    <meta:user-defined meta:name="DCTERMS.W3CDTF/DCTERMS.available">2021-10-13</meta:user-defined>
    <meta:user-defined meta:name="DCTERMS.W3CDTF/OVERHEIDop.jaargang">2021</meta:user-defined>
    <meta:user-defined meta:name="OVERHEIDop.publicationIssue">357544</meta:user-defined>
    <meta:user-defined meta:name="OVERHEIDop.GmbID/DC.identifier">gmb-2021-357544</meta:user-defined>
    <meta:user-defined meta:name="OVERHEIDop.versieInformatie"/>
  </office:meta>
</office:document-meta>
</file>