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Veengang 16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melding ontvangen voor activiteiten waarvoor geen vergunningplicht geldt op de locatie Veengang 16 te Oosterwolde. De melding is geregistreerd onder zaaknummer M8.40-2021-5133. De melding betreft:</text:p>
            <text:p text:style-name="common-al">stoppen met opslag en verkoop van vuurwerk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754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Veengang 16 te Oosterwol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40</meta:user-defined>
    <meta:user-defined meta:name="OVERHEIDop.GmbID/DC.identifier">gmb-2021-357540</meta:user-defined>
    <meta:user-defined meta:name="OVERHEIDop.versieInformatie"/>
  </office:meta>
</office:document-meta>
</file>