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oudswaar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voor de verkoop van vis in de periode van 7 januari 2021 tot 1 januari 2031 van 08.00 uur tot 13.00 uur op het adres <text:span text:style-name="nadrukvet">Polderboom in Goudswaard</text:span>, verzonden 28-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75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720.904 423312.249</meta:user-defined>
    <meta:user-defined meta:name="DC.title">Standplaatsvergunning Goudswaard</meta:user-defined>
    <meta:user-defined meta:name="OVERHEID.PostcodeHuisnummer/OVERHEIDop.postcodeHuisnummer">3267BH 14</meta:user-defined>
    <meta:user-defined meta:name="OVERHEIDop.straatnaam">Polderboom</meta:user-defined>
    <meta:user-defined meta:name="OVERHEIDop.woonplaats">Goudswaard</meta:user-defined>
    <meta:user-defined meta:name="DCTERMS.W3CDTF/DCTERMS.available">2021-02-05</meta:user-defined>
    <meta:user-defined meta:name="DCTERMS.W3CDTF/OVERHEIDop.jaargang">2021</meta:user-defined>
    <meta:user-defined meta:name="OVERHEIDop.publicationIssue">35754</meta:user-defined>
    <meta:user-defined meta:name="OVERHEIDop.GmbID/DC.identifier">gmb-2021-35754</meta:user-defined>
    <meta:user-defined meta:name="OVERHEIDop.versieInformatie"/>
  </office:meta>
</office:document-meta>
</file>