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chilperoortstraat 94B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chilperoortstraat 94B2</text:p>
            <text:p text:style-name="common-al">Postcode: 3082 SZ Rotterdam</text:p>
            <text:p text:style-name="common-al">Gebied: Charlois, Rotterdam</text:p>
            <text:p text:style-name="common-al">Datum besluit:  28 september 2021</text:p>
            <text:p text:style-name="common-al">Dossiernummer: 48415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5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chilperoortstraat 94B2</meta:user-defined>
    <meta:user-defined meta:name="DCTERMS.W3CDTF/DCTERMS.available">2021-10-13</meta:user-defined>
    <meta:user-defined meta:name="DCTERMS.W3CDTF/OVERHEIDop.jaargang">2021</meta:user-defined>
    <meta:user-defined meta:name="OVERHEIDop.publicationIssue">357532</meta:user-defined>
    <meta:user-defined meta:name="OVERHEIDop.GmbID/DC.identifier">gmb-2021-357532</meta:user-defined>
    <meta:user-defined meta:name="OVERHEIDop.versieInformatie"/>
  </office:meta>
</office:document-meta>
</file>