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ofweg 150, 3046NJ, herprofilering percelen (aanvullende melding) (aanvraagdatum 01-10-2021, dossiernummer OMV.21.10.000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5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ofweg 15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30</meta:user-defined>
    <meta:user-defined meta:name="OVERHEIDop.GmbID/DC.identifier">gmb-2021-357530</meta:user-defined>
    <meta:user-defined meta:name="OVERHEIDop.versieInformatie"/>
  </office:meta>
</office:document-meta>
</file>