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6 te Oudehaske: aanvraag vergunning verlengen van de huidige schuur naar de achterzijde van de tuin (OV 2021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okt-2021 is een aanvraag om een omgevingsvergunning binnengekomen voor deze locatie. Het gaat om het verlengen van de huidige schuur naar de achterzijde van de tu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52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Badweg 6 te Oudehaske: aanvraag vergunning verlengen van de huidige schuur naar de achterzijde van de tuin (OV 20210676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29</meta:user-defined>
    <meta:user-defined meta:name="OVERHEIDop.GmbID/DC.identifier">gmb-2021-357529</meta:user-defined>
    <meta:user-defined meta:name="OVERHEIDop.versieInformatie"/>
  </office:meta>
</office:document-meta>
</file>